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justify" style:justify-single-word="false" style:snap-to-layout-grid="false"/>
    </style:style>
    <style:style style:name="P3" style:family="paragraph" style:parent-style-name="Text_20_body">
      <style:paragraph-properties fo:line-height="0.882cm"/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line-height="0.882cm"/>
      <style:text-properties style:font-name="新細明體" fo:font-size="14pt" style:font-name-asian="新細明體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-0.24cm" fo:line-height="0.882cm" fo:text-indent="0cm" style:auto-text-indent="false"/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margin-left="0cm" fo:margin-right="-0.24cm" fo:line-height="0.847cm" fo:text-indent="0cm" style:auto-text-indent="false"/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margin-left="0cm" fo:margin-right="-0.24cm" fo:line-height="0.882cm" fo:text-indent="0cm" style:auto-text-indent="false"/>
      <style:text-properties style:font-name="新細明體" fo:font-size="14pt" style:font-name-asian="新細明體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-0.24cm" fo:line-height="0.882cm" fo:text-indent="0cm" style:auto-text-indent="false"/>
      <style:text-properties style:font-name="新細明體" fo:font-size="14pt" style:font-name-asian="新細明體" style:font-size-asian="14pt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-0.24cm" fo:line-height="0.882cm" fo:text-indent="0cm" style:auto-text-indent="false"/>
      <style:text-properties style:font-name="新細明體" fo:font-size="14pt" style:font-name-asian="新細明體" style:font-size-asian="14pt" style:font-name-complex="Arial" style:font-size-complex="14pt"/>
    </style:style>
    <style:style style:name="P10" style:family="paragraph" style:parent-style-name="Text_20_body">
      <style:paragraph-properties fo:margin-left="0cm" fo:margin-right="-0.24cm" fo:line-height="0.882cm" fo:text-indent="0cm" style:auto-text-indent="false"/>
    </style:style>
    <style:style style:name="P11" style:family="paragraph" style:parent-style-name="Text_20_body">
      <style:paragraph-properties fo:margin-left="0.494cm" fo:margin-right="-0.24cm" fo:line-height="0.882cm" fo:text-indent="0cm" style:auto-text-indent="false">
        <style:tab-stops/>
      </style:paragraph-properties>
      <style:text-properties style:font-name="新細明體" fo:font-size="14pt" style:font-name-asian="新細明體" style:font-size-asian="14pt" style:font-name-complex="Times New Roman" style:font-size-complex="14pt"/>
    </style:style>
    <style:style style:name="P12" style:family="paragraph" style:parent-style-name="Text_20_body">
      <style:paragraph-properties fo:margin-left="0.494cm" fo:margin-right="-0.24cm" fo:line-height="0.882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898cm" fo:margin-right="0cm" fo:line-height="0.882cm" fo:text-indent="0cm" style:auto-text-indent="false">
        <style:tab-stops/>
      </style:paragraph-properties>
      <style:text-properties style:font-name="新細明體" fo:font-size="14pt" style:font-name-asian="新細明體" style:font-size-asian="14pt" style:font-name-complex="Times New Roman" style:font-size-complex="14pt"/>
    </style:style>
    <style:style style:name="P14" style:family="paragraph" style:parent-style-name="Text_20_body">
      <style:paragraph-properties fo:margin-left="0.868cm" fo:margin-right="-0.24cm" fo:line-height="0.882cm" fo:text-indent="0cm" style:auto-text-indent="false">
        <style:tab-stops/>
      </style:paragraph-properties>
      <style:text-properties style:font-name="新細明體" fo:font-size="14pt" style:font-name-asian="新細明體" style:font-size-asian="14pt" style:font-name-complex="Times New Roman" style:font-size-complex="14pt"/>
    </style:style>
    <style:style style:name="P15" style:family="paragraph" style:parent-style-name="Text_20_body">
      <style:paragraph-properties fo:margin-left="0.868cm" fo:margin-right="-0.24cm" fo:line-height="0.882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2.117cm" fo:margin-right="-0.24cm" fo:line-height="0.882cm" fo:text-indent="0cm" style:auto-text-indent="false">
        <style:tab-stops/>
      </style:paragraph-properties>
      <style:text-properties style:font-name="新細明體" fo:font-size="14pt" style:font-name-asian="新細明體" style:font-size-asian="14pt" style:font-name-complex="Times New Roman" style:font-size-complex="14pt"/>
    </style:style>
    <style:style style:name="P17" style:family="paragraph" style:parent-style-name="Text_20_body">
      <style:paragraph-properties fo:margin-left="0.702cm" fo:margin-right="0cm" fo:line-height="0.882cm" fo:text-indent="0cm" style:auto-text-indent="false">
        <style:tab-stops/>
      </style:paragraph-properties>
      <style:text-properties style:font-name="新細明體" fo:font-size="14pt" style:font-name-asian="新細明體" style:font-size-asian="14pt" style:font-name-complex="Times New Roman" style:font-size-complex="14pt"/>
    </style:style>
    <style:style style:name="P18" style:family="paragraph" style:parent-style-name="Text_20_body">
      <style:paragraph-properties fo:margin-left="4.754cm" fo:margin-right="-0.24cm" fo:line-height="0.882cm" fo:text-indent="-3.704cm" style:auto-text-indent="false">
        <style:tab-stops/>
      </style:paragraph-properties>
      <style:text-properties style:font-name="新細明體" fo:font-size="14pt" style:font-name-asian="新細明體" style:font-size-asian="14pt" style:font-name-complex="Times New Roman" style:font-size-complex="14pt"/>
    </style:style>
    <style:style style:name="P19" style:family="paragraph" style:parent-style-name="Text_20_body">
      <style:paragraph-properties fo:margin-left="4.754cm" fo:margin-right="-0.24cm" fo:line-height="0.882cm" fo:text-indent="-3.704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新細明體" fo:font-size="14pt" style:font-name-asian="新細明體" style:font-size-asian="14pt" style:font-name-complex="Arial" style:font-size-complex="14pt"/>
    </style:style>
    <style:style style:name="P21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</style:style>
    <style:style style:name="P22" style:family="paragraph" style:parent-style-name="Text_20_body">
      <style:paragraph-properties fo:margin-left="0cm" fo:margin-right="0cm" fo:text-indent="0.247cm" style:auto-text-indent="false"/>
    </style:style>
    <style:style style:name="P23" style:family="paragraph" style:parent-style-name="Text_20_body">
      <style:paragraph-properties fo:margin-left="0cm" fo:margin-right="0cm" fo:line-height="0.882cm" fo:text-indent="0.247cm" style:auto-text-indent="false"/>
      <style:text-properties style:font-name="新細明體" fo:font-size="14pt" style:font-name-asian="新細明體" style:font-size-asian="14pt" style:font-name-complex="Times New Roman" style:font-size-complex="14pt"/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P25" style:family="paragraph" style:parent-style-name="清單段落" style:list-style-name="L1">
      <style:paragraph-properties fo:margin-left="2.117cm" fo:margin-right="-0.24cm" fo:line-height="0.882cm" fo:text-indent="0cm" style:auto-text-indent="false">
        <style:tab-stops/>
      </style:paragraph-properties>
      <style:text-properties style:font-name="新細明體" fo:font-size="14pt" style:font-name-asian="新細明體" style:font-size-asian="14pt" style:font-name-complex="Times New Roman" style:font-size-complex="14pt"/>
    </style:style>
    <style:style style:name="T1" style:family="text">
      <style:text-properties style:font-name="新細明體" fo:font-size="17pt" fo:font-weight="bold" style:font-name-asian="新細明體" style:font-size-asian="17pt" style:font-weight-asian="bold" style:font-size-complex="17pt"/>
    </style:style>
    <style:style style:name="T2" style:family="text">
      <style:text-properties style:font-name="新細明體" fo:font-size="18pt" fo:font-weight="bold" style:font-name-asian="新細明體" style:font-size-asian="18pt" style:font-weight-asian="bold" style:font-size-complex="18pt"/>
    </style:style>
    <style:style style:name="T3" style:family="text">
      <style:text-properties style:font-name="新細明體" style:font-name-asian="新細明體" style:font-size-complex="12pt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6" style:family="text">
      <style:text-properties style:font-name="新細明體" fo:font-size="14pt" style:font-name-asian="新細明體" style:font-size-asian="14pt" style:font-name-complex="Times New Roman" style:font-size-complex="14pt" style:font-weight-complex="bold"/>
    </style:style>
    <style:style style:name="T7" style:family="text">
      <style:text-properties style:font-name="新細明體" fo:font-size="14pt" style:font-name-asian="新細明體" style:font-size-asian="14pt" style:font-name-complex="Arial" style:font-size-complex="14pt"/>
    </style:style>
    <style:style style:name="T8" style:family="text">
      <style:text-properties style:font-name="新細明體" fo:font-size="14pt" style:letter-kerning="false" style:font-name-asian="新細明體" style:font-size-asian="14pt" style:font-name-complex="Times New Roman" style:font-size-complex="14pt" style:font-weight-complex="bold"/>
    </style:style>
    <style:style style:name="T9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微軟正黑體" style:font-name-asian="微軟正黑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<text:s text:c="6"/></text:span></text:span><text:span text:style-name="預設段落字型"><text:span text:style-name="T2"><text:s/>108年度世界書香日系列活動熱鬧登場</text:span></text:span></text:p>
      <text:p text:style-name="P2"><text:span text:style-name="預設段落字型"><text:span text:style-name="T12"><text:s text:c="2"/></text:span></text:span><text:span text:style-name="預設段落字型"><text:span text:style-name="T3"><text:s text:c="2"/></text:span></text:span><text:span text:style-name="預設段落字型"><text:span text:style-name="T4">本校圖書館</text:span></text:span><text:span text:style-name="預設段落字型"><text:span text:style-name="T6">為慶祝108年度世界書香日(版權日)</text:span></text:span><text:span text:style-name="預設段落字型"><text:span text:style-name="T5">，特訂於108年4月23日(星期二)起至12月31日(星期二)止舉辦一系列閱讀推廣活動，以鼓勵本校教職員生善加利用圖書館資源，親近圖書館，進而愛上圖書館，並提升圖書館館藏資源使用率，</text:span></text:span><text:span text:style-name="預設段落字型"><text:span text:style-name="T8">增加進館人數，並開發潛在讀者群，</text:span></text:span><text:span text:style-name="預設段落字型"><text:span text:style-name="T4">落實圖書館為校園大書房之經營理念。活動內容豐富而多元，包括：</text:span></text:span></text:p>
      <text:p text:style-name="P5">(一)電子書one on one現場教學活動 <text:s/></text:p>
      <text:p text:style-name="P11"><text:s text:c="3"/>時 <text:s text:c="3"/>間：108年4月23日(星期二)9：30-16：30</text:p>
      <text:p text:style-name="P7"><text:s text:c="5"/>地 <text:s text:c="3"/>點：圖書館1樓大廳</text:p>
      <text:p text:style-name="P13"><text:s/>實施目的：為鼓勵本校教職員生善加利用各類型電子資源，讓</text:p>
      <text:p text:style-name="P13"><text:s text:c="11"/>館藏資源充分被利用，提高全校學術研究及閱讀風</text:p>
      <text:p text:style-name="P13"><text:s text:c="11"/>氣。</text:p>
      <text:p text:style-name="P13"><text:s/>實施方式：邀請9家電子資源廠商於1樓大廳設置攤位現場</text:p>
      <text:p text:style-name="P13"><text:s text:c="11"/>one on one教學，現場並贈送精美紀念品乙份。</text:p>
      <text:p text:style-name="P1"><text:span text:style-name="預設段落字型"><text:span text:style-name="T5"><text:s/></text:span></text:span><text:span text:style-name="預設段落字型"><text:span text:style-name="T9">(二)新書發表會 <text:s/></text:span></text:span></text:p>
      <text:p text:style-name="P13"><text:s/>時 <text:s text:c="3"/>間：108年4月23日(星期二)15：00-16:00</text:p>
      <text:p text:style-name="P13"><text:s/>地 <text:s text:c="3"/>點：圖書館6樓多媒體資源區</text:p>
      <text:p text:style-name="P13"><text:s/>實施目的：為建立人文藝術資源共享平台，傳承學術思想，鼓</text:p>
      <text:p text:style-name="P13"><text:s text:c="11"/>勵本校老師學術創作能量，增進本校學術研究能見</text:p>
      <text:p text:style-name="P13"><text:s text:c="11"/>度。</text:p>
      <text:p text:style-name="P13"><text:s/>實施方式：邀請本校美術學院書畫藝術學系專任教授羊文漪老</text:p>
      <text:p text:style-name="P13"><text:s text:c="11"/>師作《米開朗基羅與教宗的黃金時代》新書分享。</text:p>
      <text:p text:style-name="P6"><text:s/>(三)好書「e」起讀─「館藏電子書閱讀心得寫作比賽」活動</text:p>
      <text:p text:style-name="P7"><text:soft-page-break/><text:s text:c="5"/>時 <text:s text:c="3"/>間：108年4月23日(星期二)至7月31日(星期三)</text:p>
      <text:p text:style-name="P7"><text:s text:c="5"/>地 <text:s text:c="3"/>點：圖書館首頁(館藏電子書)</text:p>
      <text:p text:style-name="P14"><text:s/>實施目的：為推廣館藏電子書閱讀風氣，鼓勵本校教職員生主</text:p>
      <text:p text:style-name="P15"><text:span text:style-name="預設段落字型"><text:span text:style-name="T5"><text:s text:c="11"/>動上網閱讀及學習，以提升學校學術研究競爭力</text:span></text:span><text:span text:style-name="預設段落字型"><text:span text:style-name="T7">。</text:span></text:span></text:p>
      <text:p text:style-name="P9"><text:s text:c="5"/>參加對象：本校教職員生</text:p>
      <text:p text:style-name="P9"><text:s text:c="5"/>實施方式：</text:p>
      <text:list xml:id="list7106157511541333144" text:style-name="L1">
        <text:list-item>
          <text:p text:style-name="P25">作品撰寫格式：(1)字數限制：以一篇為限，字數最少600-</text:p>
        </text:list-item>
      </text:list>
      <text:p text:style-name="P16">1000字以內，以A4紙張繕打，並檢附電子檔。(2)格式為直式橫書、中文、標楷體、14級字、25固定行高。</text:p>
      <text:p text:style-name="P10"><text:span text:style-name="預設段落字型"><text:span text:style-name="T7"><text:s text:c="6"/>2.獎勵辦法：取</text:span></text:span><text:span text:style-name="預設段落字型"><text:span text:style-name="T5">前三名及佳作五名，均可獲得獎狀及商品禮</text:span></text:span></text:p>
      <text:p text:style-name="P7"><text:s text:c="7"/>券，第一名2,000元，第二名1,500元，第三名1,000元，佳</text:p>
      <text:p text:style-name="P10"><text:span text:style-name="預設段落字型"><text:span text:style-name="T5"><text:s text:c="7"/>作五名各300元作為獎勵，</text:span></text:span><text:span text:style-name="預設段落字型"><text:span text:style-name="T6">並將得獎名單公佈於網頁，得獎</text:span></text:span></text:p>
      <text:p text:style-name="P8"><text:s text:c="7"/>作品將刊登於本館電子報供覽。</text:p>
      <text:p text:style-name="P3"><text:s/>(四)108年度圖書借閱冊數排行榜</text:p>
      <text:p text:style-name="P12"><text:span text:style-name="預設段落字型"><text:span text:style-name="T9"><text:s text:c="3"/></text:span></text:span><text:span text:style-name="預設段落字型"><text:span text:style-name="T5">活動期間：108年1月1日(星期二)至12月31日(星期二)</text:span></text:span></text:p>
      <text:p text:style-name="P7"><text:s text:c="5"/>地 <text:s text:c="3"/>點：圖書館1樓大廳</text:p>
      <text:p text:style-name="P17"><text:s text:c="2"/>實施目的：為鼓勵本校教職員生踴躍到館借閱圖書，提升館藏</text:p>
      <text:p text:style-name="P17"><text:s text:c="12"/>資源使用率及進館人次。</text:p>
      <text:p text:style-name="P18">實施方式：凡於活動期間借閱圖書冊數，經本館統計排行前10</text:p>
      <text:p text:style-name="P18"><text:s text:c="10"/>名者可獲得商品禮券(第一名2,000元商品禮券；第二</text:p>
      <text:p text:style-name="P18"><text:s text:c="10"/>名1,500元商品禮券；第三名1,000元商品禮券；第</text:p>
      <text:p text:style-name="P18"><text:s text:c="10"/>四至第十名各獲300元商品禮券)並可獲頒獎狀乙</text:p>
      <text:p text:style-name="P19"><text:soft-page-break/><text:span text:style-name="預設段落字型"><text:span text:style-name="T5"><text:s text:c="10"/>紙，且將</text:span></text:span><text:span text:style-name="預設段落字型"><text:span text:style-name="T6">得獎名單公佈於網頁。</text:span></text:span></text:p>
      <text:p text:style-name="P1"><text:span text:style-name="預設段落字型"><text:span text:style-name="T9"><text:s/>(五)</text:span></text:span><text:span text:style-name="預設段落字型"><text:span text:style-name="T10">108年度電子資源</text:span></text:span><text:span text:style-name="預設段落字型"><text:span text:style-name="T9">使用次數排行榜</text:span></text:span></text:p>
      <text:p text:style-name="P12"><text:span text:style-name="預設段落字型"><text:span text:style-name="T9"><text:s text:c="2"/></text:span></text:span><text:span text:style-name="預設段落字型"><text:span text:style-name="T5">活動期間：108年1月1日(星期二)至12月31日(星期二)</text:span></text:span></text:p>
      <text:p text:style-name="P11"><text:s text:c="2"/>地 <text:s text:c="3"/>點：圖書館</text:p>
      <text:p text:style-name="P17"><text:s/>實施目的：為鼓勵本校教職員生踴躍到館或在家使用本館電子</text:p>
      <text:p text:style-name="P17"><text:s text:c="11"/>資源，提升電子資源使用率及進館人次。</text:p>
      <text:p text:style-name="P7"><text:s text:c="4"/>實施方式：凡於活動期間使用電子資源次數，經本館統計排行前</text:p>
      <text:p text:style-name="P7"><text:s text:c="14"/>10名者可獲得商品禮券(第一名2,000元商品禮券；第</text:p>
      <text:p text:style-name="P7"><text:s text:c="14"/>二名1,500元商品禮券；第三名1,000元商品禮券；</text:p>
      <text:p text:style-name="P7"><text:s text:c="14"/>第四至第十名各獲300元商品禮券)並可獲頒獎狀乙</text:p>
      <text:p text:style-name="P10"><text:span text:style-name="預設段落字型"><text:span text:style-name="T5"><text:s text:c="14"/>紙，且將</text:span></text:span><text:span text:style-name="預設段落字型"><text:span text:style-name="T6">得獎名單公佈於網頁。</text:span></text:span></text:p>
      <text:p text:style-name="P3">(六)「流動心風景」—廖啟恆繪畫創作展</text:p>
      <text:p text:style-name="P12"><text:span text:style-name="預設段落字型"><text:span text:style-name="T9"><text:s text:c="2"/></text:span></text:span><text:span text:style-name="預設段落字型"><text:span text:style-name="T5">活動期間：108年4月23日(星期二)至6月30日(星期日)</text:span></text:span></text:p>
      <text:p text:style-name="P11"><text:s text:c="2"/>地 <text:s text:c="3"/>點：圖書館</text:p>
      <text:p text:style-name="P17"><text:s/>實施目的：提供本校教職員生創作展覽平台，啟發創作靈感與</text:p>
      <text:p text:style-name="P17"><text:s text:c="11"/>心得交流分享。</text:p>
      <text:p text:style-name="P4"><text:s text:c="4"/>實施方式：邀請本校通識教育中心兼任講師廖啟恆老師作繪</text:p>
      <text:p text:style-name="P4"><text:s text:c="14"/>畫創作個展。</text:p>
      <text:p text:style-name="P3"><text:s/>(七)主題讀書會—西洋歷史與藝術</text:p>
      <text:p text:style-name="P7"><text:s text:c="4"/>時 <text:s text:c="3"/>間：107學年度第2學期每週一19時至21時</text:p>
      <text:p text:style-name="P7"><text:s text:c="4"/>地 <text:s text:c="3"/>點：圖書館5樓研討室</text:p>
      <text:p text:style-name="P4"><text:s text:c="4"/>實施目的：拓展視野、宏觀思維、知識交流、提升學術研究能</text:p>
      <text:p text:style-name="P4"><text:s text:c="14"/>力，活絡館藏資源利用。</text:p>
      <text:p text:style-name="P20"><text:soft-page-break/>實施方式：由本館館員陳秀祝小姐擔任導讀人，閱讀西洋歷史與</text:p>
      <text:p text:style-name="P21"><text:span text:style-name="預設段落字型"><text:span text:style-name="T7"><text:s text:c="10"/>藝術相關書籍，相互討論，心得分享</text:span></text:span><text:span text:style-name="預設段落字型"><text:span text:style-name="T5">。</text:span></text:span></text:p>
      <text:p text:style-name="P1"><text:span text:style-name="預設段落字型"><text:span text:style-name="T5"><text:s/></text:span></text:span><text:span text:style-name="預設段落字型"><text:span text:style-name="T9">(八)過刊及複本圖書贈送活動</text:span></text:span></text:p>
      <text:p text:style-name="P12"><text:span text:style-name="預設段落字型"><text:span text:style-name="T9"><text:s text:c="2"/></text:span></text:span><text:span text:style-name="預設段落字型"><text:span text:style-name="T5">活動期間：108年4月23日(星期二)至 6月30日(星期日)</text:span></text:span></text:p>
      <text:p text:style-name="P7"><text:s text:c="4"/>地 <text:s text:c="3"/>點：圖書館1樓大廳</text:p>
      <text:p text:style-name="P4"><text:s text:c="4"/>實施目的：讓過刊及讀者贈送之複本圖書資源再利用，讓好書</text:p>
      <text:p text:style-name="P1"><text:span text:style-name="預設段落字型"><text:span text:style-name="T5"><text:s text:c="14"/>齊分享，書香滿校園，進而提倡校園閱讀風氣。 </text:span></text:span></text:p>
      <text:p text:style-name="P23"><text:s text:c="3"/>實施方式：活動期間提供教職員生免費自由登記取閱，送完為</text:p>
      <text:p text:style-name="P23"><text:s text:c="13"/>止。</text:p>
      <text:p text:style-name="P23"/>
      <text:p text:style-name="P22"><text:span text:style-name="預設段落字型"><text:span text:style-name="T11"><text:s text:c="3"/>歡迎本校教職員生踴躍共襄盛舉，一起來撰寫、共讀、共賞、共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呂允在</meta:initial-creator>
    <dc:creator>shirley</dc:creator>
    <meta:creation-date>2019-04-16T08:53:00Z</meta:creation-date>
    <dc:date>2019-04-16T08:53:00Z</dc:date>
    <meta:editing-cycles>2</meta:editing-cycles>
    <meta:editing-duration>PT60S</meta:editing-duration>
    <meta:document-statistic meta:table-count="0" meta:image-count="0" meta:object-count="0" meta:page-count="4" meta:paragraph-count="73" meta:word-count="1524" meta:character-count="2120" meta:non-whitespace-character-count="1655"/>
    <meta:template xlink:type="simple" xlink:actuate="onRequest" xlink:title="" xlink:href="Normal.dotm"/>
  </office:meta>
</office:document-meta>
</file>